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252 FP UCR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y gestione a través del organismo correspendiente, la reparación de la barrera del paso a nivel</text:span><text:span text:style-name="T8"> </text:span><text:span text:style-name="T7">existente en jurisdicción de la ciudad de Capitán Bermúdez, en el cruce de las vías del Ferrocarril Belgrano y la Ruta Nacional Nº 11, departamento San Lorenz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3:58:15</meta:print-date>
    <dc:date>2013-06-12T08:53:07</dc:date>
    <meta:document-statistic meta:table-count="0" meta:image-count="1" meta:object-count="0" meta:page-count="1" meta:paragraph-count="8" meta:word-count="118" meta:character-count="704" meta:non-whitespace-character-count="58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